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76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Aufgabe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36">
      <style:table-cell-properties fo:padding="0.071cm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ufgab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Auswertung einer Temperaturmessreih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Datum</text:p>
          </table:table-cell>
          <table:table-cell table:style-name="ce4" office:value-type="string" calcext:value-type="string">
            <text:p>Temperatur um 18.00 Uhr in °C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05-09-20" calcext:value-type="date">
            <text:p>38615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1" office:value-type="string" calcext:value-type="string">
            <text:p>Auswertung aller Messwerte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05-09-21" calcext:value-type="date">
            <text:p>38616</text:p>
          </table:table-cell>
          <table:table-cell office:value-type="float" office:value="18" calcext:value-type="float">
            <text:p>18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05-09-22" calcext:value-type="date">
            <text:p>38617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2" office:value-type="string" calcext:value-type="string">
            <text:p>Anzahl der erfassten Messwerte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05-09-23" calcext:value-type="date">
            <text:p>38618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2" office:value-type="string" calcext:value-type="string">
            <text:p>Anzahl der fehlenden Messwerte</text:p>
          </table:table-cell>
          <table:table-cell table:number-columns-repeated="4"/>
          <table:table-cell table:style-name="ce2" office:value-type="string" calcext:value-type="string">
            <text:p>Hinweis: =AnzahlleereZellen(Zellbereich)</text:p>
          </table:table-cell>
          <table:table-cell table:number-columns-repeated="1015"/>
        </table:table-row>
        <table:table-row table:style-name="ro1">
          <table:table-cell table:style-name="ce3" office:value-type="date" office:date-value="2005-09-24" calcext:value-type="date">
            <text:p>38619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2" office:value-type="string" calcext:value-type="string">
            <text:p>Durchschnittstemperatur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05-09-25" calcext:value-type="date">
            <text:p>38620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2" office:value-type="string" calcext:value-type="string">
            <text:p>niedrigste Temperatur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05-09-26" calcext:value-type="date">
            <text:p>38621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2" office:value-type="string" calcext:value-type="string">
            <text:p>höchste Temperatur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05-09-27" calcext:value-type="date">
            <text:p>38622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2" office:value-type="string" calcext:value-type="string">
            <text:p>Anzahl der Tage mit Temperatur &gt; 10°C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05-09-28" calcext:value-type="date">
            <text:p>38623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2" office:value-type="string" calcext:value-type="string">
            <text:p>Anzahl der Tage mit Temperatur = 15°C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05-09-29" calcext:value-type="date">
            <text:p>38624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2" office:value-type="string" calcext:value-type="string">
            <text:p>Anzahl der Tage mit Temperatur &lt; 5°C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05-09-30" calcext:value-type="date">
            <text:p>38625</text:p>
          </table:table-cell>
          <table:table-cell office:value-type="float" office:value="14" calcext:value-type="float">
            <text:p>14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05-10-01" calcext:value-type="date">
            <text:p>38626</text:p>
          </table:table-cell>
          <table:table-cell office:value-type="float" office:value="14" calcext:value-type="float">
            <text:p>14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05-10-02" calcext:value-type="date">
            <text:p>38627</text:p>
          </table:table-cell>
          <table:table-cell office:value-type="float" office:value="11" calcext:value-type="float">
            <text:p>11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05-10-03" calcext:value-type="date">
            <text:p>38628</text:p>
          </table:table-cell>
          <table:table-cell office:value-type="float" office:value="13" calcext:value-type="float">
            <text:p>1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05-10-04" calcext:value-type="date">
            <text:p>38629</text:p>
          </table:table-cell>
          <table:table-cell office:value-type="float" office:value="15" calcext:value-type="float">
            <text:p>15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05-10-05" calcext:value-type="date">
            <text:p>38630</text:p>
          </table:table-cell>
          <table:table-cell office:value-type="float" office:value="16" calcext:value-type="float">
            <text:p>16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05-10-06" calcext:value-type="date">
            <text:p>38631</text:p>
          </table:table-cell>
          <table:table-cell office:value-type="float" office:value="15" calcext:value-type="float">
            <text:p>15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05-10-07" calcext:value-type="date">
            <text:p>38632</text:p>
          </table:table-cell>
          <table:table-cell office:value-type="float" office:value="16" calcext:value-type="float">
            <text:p>16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05-10-08" calcext:value-type="date">
            <text:p>38633</text:p>
          </table:table-cell>
          <table:table-cell office:value-type="float" office:value="14" calcext:value-type="float">
            <text:p>14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05-10-09" calcext:value-type="date">
            <text:p>38634</text:p>
          </table:table-cell>
          <table:table-cell office:value-type="float" office:value="14" calcext:value-type="float">
            <text:p>14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05-10-10" calcext:value-type="date">
            <text:p>38635</text:p>
          </table:table-cell>
          <table:table-cell office:value-type="float" office:value="14" calcext:value-type="float">
            <text:p>14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05-10-11" calcext:value-type="date">
            <text:p>38636</text:p>
          </table:table-cell>
          <table:table-cell office:value-type="float" office:value="14" calcext:value-type="float">
            <text:p>14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05-10-12" calcext:value-type="date">
            <text:p>38637</text:p>
          </table:table-cell>
          <table:table-cell office:value-type="float" office:value="13" calcext:value-type="float">
            <text:p>1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05-10-13" calcext:value-type="date">
            <text:p>38638</text:p>
          </table:table-cell>
          <table:table-cell office:value-type="float" office:value="12" calcext:value-type="float">
            <text:p>12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05-10-14" calcext:value-type="date">
            <text:p>38639</text:p>
          </table:table-cell>
          <table:table-cell office:value-type="float" office:value="12" calcext:value-type="float">
            <text:p>12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05-10-15" calcext:value-type="date">
            <text:p>38640</text:p>
          </table:table-cell>
          <table:table-cell office:value-type="float" office:value="13" calcext:value-type="float">
            <text:p>1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05-10-16" calcext:value-type="date">
            <text:p>38641</text:p>
          </table:table-cell>
          <table:table-cell office:value-type="float" office:value="7" calcext:value-type="float">
            <text:p>7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05-10-17" calcext:value-type="date">
            <text:p>38642</text:p>
          </table:table-cell>
          <table:table-cell office:value-type="float" office:value="9" calcext:value-type="float">
            <text:p>9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05-10-18" calcext:value-type="date">
            <text:p>38643</text:p>
          </table:table-cell>
          <table:table-cell office:value-type="float" office:value="6" calcext:value-type="float">
            <text:p>6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05-10-19" calcext:value-type="date">
            <text:p>38644</text:p>
          </table:table-cell>
          <table:table-cell office:value-type="float" office:value="7" calcext:value-type="float">
            <text:p>7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05-10-20" calcext:value-type="date">
            <text:p>38645</text:p>
          </table:table-cell>
          <table:table-cell office:value-type="float" office:value="9" calcext:value-type="float">
            <text:p>9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05-10-21" calcext:value-type="date">
            <text:p>38646</text:p>
          </table:table-cell>
          <table:table-cell table:number-columns-repeated="1023"/>
        </table:table-row>
        <table:table-row table:style-name="ro1">
          <table:table-cell table:style-name="ce3" office:value-type="date" office:date-value="2005-10-22" calcext:value-type="date">
            <text:p>38647</text:p>
          </table:table-cell>
          <table:table-cell office:value-type="float" office:value="10" calcext:value-type="float">
            <text:p>10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05-10-23" calcext:value-type="date">
            <text:p>38648</text:p>
          </table:table-cell>
          <table:table-cell office:value-type="float" office:value="11" calcext:value-type="float">
            <text:p>11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05-10-24" calcext:value-type="date">
            <text:p>38649</text:p>
          </table:table-cell>
          <table:table-cell office:value-type="float" office:value="11" calcext:value-type="float">
            <text:p>11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05-10-25" calcext:value-type="date">
            <text:p>38650</text:p>
          </table:table-cell>
          <table:table-cell office:value-type="float" office:value="15" calcext:value-type="float">
            <text:p>15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05-10-26" calcext:value-type="date">
            <text:p>38651</text:p>
          </table:table-cell>
          <table:table-cell office:value-type="float" office:value="13" calcext:value-type="float">
            <text:p>1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05-10-27" calcext:value-type="date">
            <text:p>38652</text:p>
          </table:table-cell>
          <table:table-cell office:value-type="float" office:value="14" calcext:value-type="float">
            <text:p>14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05-10-28" calcext:value-type="date">
            <text:p>38653</text:p>
          </table:table-cell>
          <table:table-cell office:value-type="float" office:value="13" calcext:value-type="float">
            <text:p>1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05-10-29" calcext:value-type="date">
            <text:p>38654</text:p>
          </table:table-cell>
          <table:table-cell office:value-type="float" office:value="13" calcext:value-type="float">
            <text:p>1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05-10-30" calcext:value-type="date">
            <text:p>38655</text:p>
          </table:table-cell>
          <table:table-cell office:value-type="float" office:value="11" calcext:value-type="float">
            <text:p>11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05-10-31" calcext:value-type="date">
            <text:p>38656</text:p>
          </table:table-cell>
          <table:table-cell office:value-type="float" office:value="7" calcext:value-type="float">
            <text:p>7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05-11-01" calcext:value-type="date">
            <text:p>38657</text:p>
          </table:table-cell>
          <table:table-cell office:value-type="float" office:value="6" calcext:value-type="float">
            <text:p>6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05-11-02" calcext:value-type="date">
            <text:p>38658</text:p>
          </table:table-cell>
          <table:table-cell office:value-type="float" office:value="6" calcext:value-type="float">
            <text:p>6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05-11-03" calcext:value-type="date">
            <text:p>38659</text:p>
          </table:table-cell>
          <table:table-cell office:value-type="float" office:value="10" calcext:value-type="float">
            <text:p>10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05-11-04" calcext:value-type="date">
            <text:p>38660</text:p>
          </table:table-cell>
          <table:table-cell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05-11-05" calcext:value-type="date">
            <text:p>38661</text:p>
          </table:table-cell>
          <table:table-cell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05-11-06" calcext:value-type="date">
            <text:p>38662</text:p>
          </table:table-cell>
          <table:table-cell office:value-type="float" office:value="7" calcext:value-type="float">
            <text:p>7</text:p>
          </table:table-cell>
          <table:table-cell table:number-columns-repeated="1022"/>
        </table:table-row>
        <table:table-row table:style-name="ro3">
          <table:table-cell table:style-name="ce3" office:value-type="date" office:date-value="2005-11-07" calcext:value-type="date">
            <text:p>38663</text:p>
          </table:table-cell>
          <table:table-cell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05-11-08" calcext:value-type="date">
            <text:p>38664</text:p>
          </table:table-cell>
          <table:table-cell office:value-type="float" office:value="7" calcext:value-type="float">
            <text:p>7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05-11-09" calcext:value-type="date">
            <text:p>38665</text:p>
          </table:table-cell>
          <table:table-cell office:value-type="float" office:value="6" calcext:value-type="float">
            <text:p>6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05-11-10" calcext:value-type="date">
            <text:p>38666</text:p>
          </table:table-cell>
          <table:table-cell table:number-columns-repeated="1023"/>
        </table:table-row>
        <table:table-row table:style-name="ro1">
          <table:table-cell table:style-name="ce3" office:value-type="date" office:date-value="2005-11-11" calcext:value-type="date">
            <text:p>38667</text:p>
          </table:table-cell>
          <table:table-cell office:value-type="float" office:value="9" calcext:value-type="float">
            <text:p>9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05-11-12" calcext:value-type="date">
            <text:p>38668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05-11-13" calcext:value-type="date">
            <text:p>38669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05-11-14" calcext:value-type="date">
            <text:p>38670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05-11-15" calcext:value-type="date">
            <text:p>38671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05-11-16" calcext:value-type="date">
            <text:p>38672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05-11-17" calcext:value-type="date">
            <text:p>38673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05-11-18" calcext:value-type="date">
            <text:p>38674</text:p>
          </table:table-cell>
          <table:table-cell office:value-type="float" office:value="-1" calcext:value-type="float">
            <text:p>-1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05-11-19" calcext:value-type="date">
            <text:p>38675</text:p>
          </table:table-cell>
          <table:table-cell office:value-type="float" office:value="-1" calcext:value-type="float">
            <text:p>-1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05-11-20" calcext:value-type="date">
            <text:p>38676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05-11-21" calcext:value-type="date">
            <text:p>38677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DM</number:text>
    </number:number-style>
    <number:number-style style:name="N118">
      <number:text>-</number:text>
      <number:number number:decimal-places="0" number:min-integer-digits="1" number:grouping="true"/>
      <number:text> DM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DM</number:text>
    </number:number-style>
    <number:number-style style:name="N120">
      <number:text>-</number:text>
      <number:number number:decimal-places="2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DM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DM </number:text>
    </number:number-style>
    <number:number-style style:name="N122P2" style:volatile="true">
      <number:text> </number:text>
      <loext:fill-character> </loext:fill-character>
      <number:text>- DM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23P2" style:volatile="true">
      <number:text> </number:text>
      <loext:fill-character> </loext:fill-character>
      <number:text>- 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2" number:min-integer-digits="1" number:grouping="true"/>
      <number:text> DM </number:text>
    </number:number-style>
    <number:number-style style:name="N124P1" style:volatile="true">
      <number:text>-</number:text>
      <loext:fill-character> </loext:fill-character>
      <number:number number:decimal-places="2" number:min-integer-digits="1" number:grouping="true"/>
      <number:text> DM 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DM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month number:textual="true"/>
      <number:text> </number:text>
      <number:year number:style="long"/>
    </number:date-style>
    <number:number-style style:name="N127">
      <number:number number:decimal-places="1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ko Hans</meta:initial-creator>
    <meta:creation-date>2005-11-17T17:38:11</meta:creation-date>
    <dc:creator>Mirko Hans</dc:creator>
    <dc:date>2007-05-03T11:56:37</dc:date>
    <meta:document-statistic meta:table-count="1" meta:cell-count="137" meta:object-count="0"/>
    <meta:generator>LibreOffice/4.2.1.1$Windows_x86 LibreOffice_project/d7dbbd7842e6a58b0f521599204e827654e1fb8b</meta:generator>
  </office:meta>
</office:document-meta>
</file>