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10000069D50000018D30C54DCD.wmf" manifest:media-type=""/>
  <manifest:file-entry manifest:full-path="Pictures/20000010000069D50000018D27AC85B0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265cm" fo:margin-left="-0.199cm" table:align="left" style:writing-mode="lr-tb"/>
    </style:style>
    <style:style style:name="Tabelle1.A" style:family="table-column">
      <style:table-column-properties style:column-width="8.624cm"/>
    </style:style>
    <style:style style:name="Tabelle1.B" style:family="table-column">
      <style:table-column-properties style:column-width="8.641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1.B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language="de" fo:country="DE" style:language-asian="de" style:country-asian="D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 style:list-style-name="WW8Num1">
      <style:paragraph-properties fo:margin-left="0.635cm" fo:margin-right="0cm" fo:text-indent="-0.635cm" style:auto-text-indent="false">
        <style:tab-stops/>
      </style:paragraph-properties>
    </style:style>
    <style:style style:name="P6" style:family="paragraph" style:parent-style-name="Standard" style:list-style-name="WW8Num2">
      <style:paragraph-properties fo:margin-left="0.635cm" fo:margin-right="0cm" fo:text-indent="-0.635cm" style:auto-text-indent="false">
        <style:tab-stops/>
      </style:paragraph-properties>
    </style:style>
    <style:style style:name="P7" style:family="paragraph" style:parent-style-name="Heading_20_1" style:master-page-name="Standard">
      <style:paragraph-properties style:page-number="auto"/>
    </style:style>
    <style:style style:name="P8" style:family="paragraph" style:parent-style-name="Header">
      <style:paragraph-properties>
        <style:tab-stops>
          <style:tab-stop style:position="8.001cm"/>
          <style:tab-stop style:position="16.002cm" style:type="right"/>
        </style:tab-stops>
      </style:paragraph-properties>
    </style:style>
    <style:style style:name="P9" style:family="paragraph">
      <style:paragraph-properties style:writing-mode="lr-tb"/>
    </style:style>
    <style:style style:name="P10" style:family="paragraph">
      <loext:graphic-properties draw:fill="solid" draw:fill-color="#ffffff"/>
      <style:paragraph-properties style:writing-mode="lr-tb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de" fo:country="D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Erstellen / Gestalten einer Präsentation mit einem Präsentationsprogramm</text:h>
      <text:p text:style-name="Standard"/>
      <text:p text:style-name="Standard">Mithilfe von <text:span text:style-name="T1">Präsentationsprogrammen</text:span> kann man <text:span text:style-name="T1">Multimediadokumente</text:span> erstellen. Ein Multimediadokument besteht aus ...</text:p>
      <text:h text:style-name="Heading_20_2" text:outline-level="2">Der Aufbau eines Multimediadokumentes</text:h>
      <text:p text:style-name="Standard">Ein Multimediadokument enthält Folien. Folien sind einzelne abgeschlossene Seiten, auf den z.B. folgende Objekte positioniert werden können:</text:p>
      <text:list xml:id="list7424981680554452667" text:style-name="WW8Num1">
        <text:list-item>
          <text:p text:style-name="P5">Textfelder</text:p>
        </text:list-item>
        <text:list-item>
          <text:p text:style-name="P5">Grafiken (...)</text:p>
        </text:list-item>
        <text:list-item>
          <text:p text:style-name="P5">Klänge (...)</text:p>
        </text:list-item>
        <text:list-item>
          <text:p text:style-name="P5">Filme (...)</text:p>
        </text:list-item>
      </text:list>
      <text:p text:style-name="Standard"/>
      <text:p text:style-name="P1"><draw:g text:anchor-type="char" draw:z-index="2" draw:style-name="gr1"><draw:g draw:style-name="gr2"><draw:frame draw:style-name="gr3" draw:text-style-name="P10" svg:width="4.446cm" svg:height="0.953cm" svg:x="0.318cm" svg:y="0.376cm"><draw:text-box><text:p text:style-name="P9"><text:span text:style-name="T2">Multimediadokument</text:span></text:p></draw:text-box></draw:frame><draw:frame draw:style-name="gr3" draw:text-style-name="P10" svg:width="1.588cm" svg:height="0.953cm" svg:x="9.526cm" svg:y="0.376cm"><draw:text-box><text:p text:style-name="P9"><text:span text:style-name="T2">Folie</text:span></text:p></draw:text-box></draw:frame><draw:frame draw:style-name="gr3" draw:text-style-name="P10" svg:width="2.541cm" svg:height="0.953cm" svg:x="0.636cm" svg:y="2.916cm"><draw:text-box><text:p text:style-name="P9"><text:span text:style-name="T2">Textfeld</text:span></text:p></draw:text-box></draw:frame><draw:frame draw:style-name="gr3" draw:text-style-name="P10" svg:width="2.541cm" svg:height="0.953cm" svg:x="4.446cm" svg:y="2.916cm"><draw:text-box><text:p text:style-name="P9"><text:span text:style-name="T2">Grafik</text:span></text:p></draw:text-box></draw:frame><draw:frame draw:style-name="gr3" draw:text-style-name="P10" svg:width="2.541cm" svg:height="0.953cm" svg:x="8.256cm" svg:y="2.916cm"><draw:text-box><text:p text:style-name="P9"><text:span text:style-name="T2">Klang</text:span></text:p></draw:text-box></draw:frame><draw:frame draw:style-name="gr3" draw:text-style-name="P10" svg:width="2.541cm" svg:height="0.953cm" svg:x="12.066cm" svg:y="2.916cm"><draw:text-box><text:p text:style-name="P9"><text:span text:style-name="T2">Film</text:span></text:p></draw:text-box></draw:frame><draw:connector draw:style-name="gr4" draw:text-style-name="P11" draw:type="line" svg:x1="4.763cm" svg:y1="0.692cm" svg:x2="9.527cm" svg:y2="0.696cm" svg:d="M4763 692l4764 4" svg:viewBox="0 0 4766 5"><text:p/></draw:connector><draw:line draw:style-name="gr5" draw:text-style-name="P11" svg:x1="9.526cm" svg:y1="1.328cm" svg:x2="1.906cm" svg:y2="2.916cm"><text:p/></draw:line><draw:line draw:style-name="gr5" draw:text-style-name="P11" svg:x1="9.844cm" svg:y1="1.328cm" svg:x2="5.716cm" svg:y2="2.916cm"><text:p/></draw:line><draw:line draw:style-name="gr5" draw:text-style-name="P11" svg:x1="10.479cm" svg:y1="1.328cm" svg:x2="9.526cm" svg:y2="2.916cm"><text:p/></draw:line><draw:line draw:style-name="gr5" draw:text-style-name="P11" svg:x1="11.113cm" svg:y1="1.328cm" svg:x2="13.336cm" svg:y2="2.916cm"><text:p/></draw:line></draw:g><draw:frame draw:style-name="gr3" draw:text-style-name="P10" svg:width="5.081cm" svg:height="0.953cm" svg:x="0.318cm" svg:y="0.374cm"><draw:text-box><text:p text:style-name="P9"><text:span text:style-name="T3">Multimediadokument</text:span></text:p></draw:text-box></draw:frame><draw:frame draw:style-name="gr3" draw:text-style-name="P10" svg:width="1.816cm" svg:height="0.953cm" svg:x="9.524cm" svg:y="0.374cm"><draw:text-box><text:p text:style-name="P9"><text:span text:style-name="T3">Folie</text:span></text:p></draw:text-box></draw:frame><draw:frame draw:style-name="gr3" draw:text-style-name="P10" svg:width="2.904cm" svg:height="0.953cm" svg:x="0.636cm" svg:y="2.914cm"><draw:text-box><text:p text:style-name="P9"><text:span text:style-name="T3">Textfeld</text:span></text:p></draw:text-box></draw:frame><draw:frame draw:style-name="gr3" draw:text-style-name="P10" svg:width="2.904cm" svg:height="0.953cm" svg:x="4.446cm" svg:y="2.914cm"><draw:text-box><text:p text:style-name="P9"><text:span text:style-name="T3">Grafik</text:span></text:p></draw:text-box></draw:frame><draw:frame draw:style-name="gr3" draw:text-style-name="P10" svg:width="2.904cm" svg:height="0.953cm" svg:x="8.256cm" svg:y="2.914cm"><draw:text-box><text:p text:style-name="P9"><text:span text:style-name="T3">Klang</text:span></text:p></draw:text-box></draw:frame><draw:frame draw:style-name="gr3" draw:text-style-name="P10" svg:width="2.904cm" svg:height="0.953cm" svg:x="12.066cm" svg:y="2.914cm"><draw:text-box><text:p text:style-name="P9"><text:span text:style-name="T3">Film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>Erstellen und Vorführen</text:h>
      <text:p text:style-name="Standard">Präsentationsprogramme besitzen zwei verschiedene Zustände: Im <text:span text:style-name="T1">Bearbeitungsmodus</text:span> werden die Folien bearbeitet. Im <text:span text:style-name="T1">Vorführmodus</text:span> werden die Folien präsentiert.</text:p>
      <text:h text:style-name="Heading_20_2" text:outline-level="2">Pro und Contra</text:h>
      <text:p text:style-name="Standard">Präsentationsprogramme sollen den Vortragenden beim Halten eines Vortrages unterstützen.</text:p>
      <text:p text:style-name="Standard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">Vorteile</text:p>
          </table:table-cell>
          <table:table-cell table:style-name="Tabelle1.B1" office:value-type="string">
            <text:p text:style-name="P2">Nachteile</text:p>
          </table:table-cell>
        </table:table-row>
        <table:table-row table:style-name="Tabelle1.1">
          <table:table-cell table:style-name="Tabelle1.A2" office:value-type="string">
            <text:p text:style-name="P3"/>
          </table:table-cell>
          <table:table-cell table:style-name="Tabelle1.B2" office:value-type="string">
            <text:p text:style-name="P4"/>
          </table:table-cell>
        </table:table-row>
        <table:table-row table:style-name="Tabelle1.1">
          <table:table-cell table:style-name="Tabelle1.A3" office:value-type="string">
            <text:p text:style-name="P4"/>
          </table:table-cell>
          <table:table-cell table:style-name="Tabelle1.B3" office:value-type="string">
            <text:p text:style-name="P4"/>
          </table:table-cell>
        </table:table-row>
        <table:table-row table:style-name="Tabelle1.1">
          <table:table-cell table:style-name="Tabelle1.A4" office:value-type="string">
            <text:p text:style-name="P4"/>
          </table:table-cell>
          <table:table-cell table:style-name="Tabelle1.B4" office:value-type="string">
            <text:p text:style-name="P4"/>
          </table:table-cell>
        </table:table-row>
      </table:table>
      <text:h text:style-name="Heading_20_2" text:outline-level="2">Schrittfolge bei der Erstellung / Gestaltung einer Präsentation</text:h>
      <text:list xml:id="list4830109113536356447" text:style-name="WW8Num2">
        <text:list-item>
          <text:p text:style-name="P6">Gestaltung des Folienmasters (Auswählen einer Vorlage)</text:p>
        </text:list-item>
        <text:list-item>
          <text:p text:style-name="P6">Hinzufügen neuer Folien und Festlegung des jeweiligen Folienlayouts</text:p>
        </text:list-item>
        <text:list-item>
          <text:p text:style-name="P6">Einfügen von Objekten (Textfelder, Grafiken, ...)</text:p>
        </text:list-item>
        <text:list-item>
          <text:p text:style-name="P6">Foliensortieransicht zum Einfügen, Sortieren und Löschen von Folien</text:p>
        </text:list-item>
        <text:list-item>
          <text:p text:style-name="P6">Gestaltung von Folienübergängen und Animationen</text:p>
        </text:list-item>
        <text:list-item>
          <text:p text:style-name="P6">Abspielen der Präsentation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Christian-Weise-Gymnasium Zittau<text:tab/>Fachbereich Informatik<text:tab/>M. Hans</text:p>
        <text:p text:style-name="MP1"><draw:frame draw:style-name="Mfr1" draw:name="Bild2" text:anchor-type="as-char" svg:width="17cm" svg:height="0.053cm" draw:z-index="1"><draw:image xlink:href="Pictures/20000010000069D50000018D27AC85B0.wmf" xlink:type="simple" xlink:show="embed" xlink:actuate="onLoad"/></draw:frame></text:p>
      </style:header>
      <style:footer>
        <text:p text:style-name="Footer"><draw:frame draw:style-name="Mfr1" draw:name="Bild1" text:anchor-type="as-char" svg:width="17cm" svg:height="0.053cm" draw:z-index="0"><draw:image xlink:href="Pictures/20000010000069D50000018D30C54DCD.wmf" xlink:type="simple" xlink:show="embed" xlink:actuate="onLoad"/></draw:frame></text:p>
        <text:p text:style-name="Footer"><text:file-name text:display="name-and-extension">Praesentationsprogramm_Einfuehrung_Aufg.doc</text:file-name><text:tab/>- <text:page-number text:select-page="current">1</text:page-number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stellen / Gestalten einer Präsentation mit einem Präsentationsprogramm</dc:title>
    <meta:initial-creator>Mirko Hans</meta:initial-creator>
    <meta:creation-date>2013-01-09T08:24:00</meta:creation-date>
    <dc:creator>hans.mirko</dc:creator>
    <dc:date>2013-01-09T08:24:00</dc:date>
    <meta:print-date>2009-03-08T17:35:00</meta:print-date>
    <meta:editing-cycles>2</meta:editing-cycles>
    <meta:document-statistic meta:table-count="1" meta:image-count="2" meta:object-count="0" meta:page-count="1" meta:paragraph-count="25" meta:word-count="146" meta:character-count="1205" meta:non-whitespace-character-count="1092"/>
    <meta:generator>LibreOffice/4.4.5.2$Windows_x86 LibreOffice_project/a22f674fd25a3b6f45bdebf25400ed2adff0ff99</meta:generator>
  </office:meta>
</office:document-meta>
</file>